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239, 5151BM, Drunen, vervangen kozijnen en renoveren/terugplaatsen glas in l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uni 2022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vangen van de kozijnen en het renoveren/terugplaatsen van het glas in lood aan de Grotestraat 239 in Drunen. De aanvraag is bij de gemeente bekend onder nummer 12532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758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3203</meta:user-defined>
    <dc:language>nl</dc:language>
    <meta:user-defined meta:name="OVERHEIDop.locatietype/OVERHEIDop.gebiedsmarkering">Adres</meta:user-defined>
    <meta:user-defined meta:name="DC.title">Gemeente Heusden - Omgevingsvergunning aangevraagd - Grotestraat 239, 5151BM, Drunen, vervangen kozijnen en renoveren/terugplaatsen glas in loo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583</meta:user-defined>
    <meta:user-defined meta:name="OVERHEIDop.GmbID/DC.identifier">gmb-2022-287583</meta:user-defined>
    <meta:user-defined meta:name="OVERHEIDop.versieInformatie"/>
  </office:meta>
</office:document-meta>
</file>