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d omgevingsvergunning: Mercuriusweg 5 Wormer, gevelwijziging (extra inga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:13 januari 2022</text:p>
            <text:p text:style-name="common-al">Ons kenmerk:2021omg0637</text:p>
            <text:p text:style-name="common-al"/>
            <text:p text:style-name="last-al">BESLISTERMIJN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758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istermijn besluit verlengd omgevingsvergunning: Mercuriusweg 5 Wormer, gevelwijziging (extra ingang).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758</meta:user-defined>
    <meta:user-defined meta:name="OVERHEIDop.GmbID/DC.identifier">gmb-2022-28758</meta:user-defined>
    <meta:user-defined meta:name="OVERHEIDop.versieInformatie"/>
  </office:meta>
</office:document-meta>
</file>