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, kavel STE13 kadastraal N7188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ni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Hertog, kavel STE13, kadastraal N7188 in Nieuwkuijk. De aanvraag is bij de gemeente bekend onder nummer 12529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757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2936</meta:user-defined>
    <dc:language>nl</dc:language>
    <meta:user-defined meta:name="OVERHEIDop.locatietype/OVERHEIDop.gebiedsmarkering">Punt</meta:user-defined>
    <meta:user-defined meta:name="DC.title">Gemeente Heusden - Omgevingsvergunning aangevraagd - Hertog, kavel STE13 kadastraal N7188, Nieuwkuijk, bouwen woning en aanleggen in- en uitri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578</meta:user-defined>
    <meta:user-defined meta:name="OVERHEIDop.GmbID/DC.identifier">gmb-2022-287578</meta:user-defined>
    <meta:user-defined meta:name="OVERHEIDop.versieInformatie"/>
  </office:meta>
</office:document-meta>
</file>