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28a t/m 28c (voorheen Ophelialaan 2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444</text:span>
          </text:p>
            <text:p text:style-name="common-al">Gemeente Aalsmeer heeft op 21 juni 2022 een besluit genomen op de aanvraag omgevingsvergunning voor het splitsen van de woning in drie studio's (legalisatie). De locatie is Ophelialaan 28a t/m 28c (voorheen Ophelialaan 28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5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Ophelialaan 28a t/m 28c (voorheen Ophelialaan 28) in Aals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75</meta:user-defined>
    <meta:user-defined meta:name="OVERHEIDop.GmbID/DC.identifier">gmb-2022-287575</meta:user-defined>
    <meta:user-defined meta:name="OVERHEIDop.versieInformatie"/>
  </office:meta>
</office:document-meta>
</file>