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erdijk 58 te Wormer, gevel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0 juni 2022</text:p>
            <text:p text:style-name="common-al">Ons kenmerk:2022omg039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87572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7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7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Veerdijk 58 te Wormer, gevelwijziging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572</meta:user-defined>
    <meta:user-defined meta:name="OVERHEIDop.GmbID/DC.identifier">gmb-2022-287572</meta:user-defined>
    <meta:user-defined meta:name="OVERHEIDop.versieInformatie"/>
  </office:meta>
</office:document-meta>
</file>