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Welstandsnota 2017 vanwege bestemmingsplan 1e Melmseweg fase 3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5 april 2022, nummer 1921470-2</text:p>
            <text:p text:style-name="al"/>
            <text:p text:style-name="al">
            <text:span text:style-name="nadrukvet">Overwegende dat</text:span>
          </text:p>
            <text:p text:style-name="al">-  de huidige welstandsnota te algemeen is om een hoogwaardige invulling te garanderen voor de locatie 1e Melmseweg fase 3;</text:p>
            <text:p text:style-name="al">-  het Ruimtelijk kader en regels voor beeldkwaliteit fase 3 Melmseweg, versie 5 november 2018 specifiek voor deze locatie is opgesteld;</text:p>
            <text:p text:style-name="al">-  het Ruimtelijk kader en regels voor beeldkwaliteit fase 3 Melmseweg, versie 5 november 2018 pas als toetsingskader voor de aan te vragen omgevingsvergunning gaat dienen op het moment dat deze is toegevoegd aan de Welstandsnota 2017.</text:p>
            <text:p text:style-name="al"/>
            <text:p text:style-name="al">
            <text:span text:style-name="nadrukvet">Gelet op</text:span>
          </text:p>
            <text:p text:style-name="al">artikel 12a van de Woningwet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het Besluit tot wijzigen van de Welstandsnota 2017 vanwege bestemmingsplan 1e Melmseweg fase 3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Welstandsnota 2017</text:span>
            </text:p>
            <text:p text:style-name="al">De Welstandsnota 2017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deel B wordt in Bijlage 2. Beeldkwaliteitsplannen onder 'Beeldkwaliteitsplan Groenpoort Veenendaal' ingevoegd: </text:p>
                <text:list text:style-name="id1-3-2-2-1-4-1-3">
                  <text:list-item text:style-override="id1-3-2-2-1-4-1-3-1">
                    <text:number>a.</text:number>
                    <text:p text:style-name="al">Ruimtelijk kader en regels voor beeldkwaliteit fase 3 Melmseweg, versie 5 november 2018 </text:p>
                  </text:list-item>
                </text:list>
              </text:list-item>
            </text:list>
            <text:p text:style-name="al">Voor de integrale tekst zie de externe bijlag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 besluit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it besluit wordt aangehaald als: Besluit wijziging Welstandsnota 2017 vanwege bestemmingsplan 1e Melmseweg fase 3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5 mei 2022</text:p>
            <text:p text:style-name="al"/>
            <text:p text:style-name="al">de heer P. van Vugt</text:p>
            <text:p text:style-name="al">
            <text:span text:style-name="nadrukcur">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56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Wet algemene bepalingen omgevingsrecht]|[1.0:c:BWBR0024779&amp;g=2018-07-28</meta:user-defined>
    <dc:language>nl</dc:language>
    <meta:user-defined meta:name="OVERHEIDop.locatietype/OVERHEIDop.gebiedsmarkering">Vlak</meta:user-defined>
    <meta:user-defined meta:name="DC.title">Besluit van de gemeenteraad van de gemeente Veenendaal houdende Welstandsnota 2017</meta:user-defined>
    <meta:user-defined meta:name="DCTERMS.W3CDTF/DCTERMS.available">2022-06-24</meta:user-defined>
    <meta:user-defined meta:name="OVERHEIDop.externeBijlage">Ruimtelijk kader &amp; beeldkwaliteit fase 3 Melmseweg|exb-2022-35574</meta:user-defined>
    <meta:user-defined meta:name="DCTERMS.W3CDTF/OVERHEIDop.jaargang">2022</meta:user-defined>
    <meta:user-defined meta:name="OVERHEIDop.publicationIssue">287568</meta:user-defined>
    <meta:user-defined meta:name="OVERHEIDop.betreftRegeling">CVDR614202_4</meta:user-defined>
    <meta:user-defined meta:name="OVERHEIDop.GmbID/DC.identifier">gmb-2022-287568</meta:user-defined>
    <meta:user-defined meta:name="xs:date/OVERHEIDop.startdatum">2022-05-25</meta:user-defined>
    <meta:user-defined meta:name="OVERHEIDop.versieInformatie"/>
  </office:meta>
</office:document-meta>
</file>