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50</text:p>
            <text:p text:style-name="common-al">Omschrijving: uitbreiden van het bestaande woonhuis d.m.v. een dakopbouw op de 1e verdieping aan de voorzijde van de woning</text:p>
            <text:p text:style-name="common-al">Adres: Getterhof 8 5651HH Eindhoven</text:p>
            <text:p text:style-name="common-al">Datum ontvangst: 2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56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6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50</meta:user-defined>
    <meta:user-defined meta:name="DCTERMS.abstract">uitbreiden van het bestaande woonhuis d.m.v. een dakopbouw op de 1e verdieping aan de voorzijde van de won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67</meta:user-defined>
    <meta:user-defined meta:name="OVERHEIDop.GmbID/DC.identifier">gmb-2022-287567</meta:user-defined>
    <meta:user-defined meta:name="OVERHEIDop.versieInformatie"/>
  </office:meta>
</office:document-meta>
</file>