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247</text:p>
            <text:p text:style-name="common-al">Omschrijving: AH1250 Eindhoven-gaskoeler</text:p>
            <text:p text:style-name="common-al">Adres: Tarwelaan 70 5632KG Eindhoven</text:p>
            <text:p text:style-name="common-al">Datum ontvangst: 17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56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6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6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47</meta:user-defined>
    <meta:user-defined meta:name="DCTERMS.abstract">AH1250 Eindhoven-gaskoele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563</meta:user-defined>
    <meta:user-defined meta:name="OVERHEIDop.GmbID/DC.identifier">gmb-2022-287563</meta:user-defined>
    <meta:user-defined meta:name="OVERHEIDop.versieInformatie"/>
  </office:meta>
</office:document-meta>
</file>