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9D, 5251ER, Vlijmen, wijzigen reeds verleende vergunning -119483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wijzigen van een reeds verleende vergunning -1194831- (bouwen woning met garage en aanleggen in- en uitrit) aan de Wilhelminastraat 19D in Vlijmen. De aanvraag is bij de gemeente bekend onder nummer 12526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5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2696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19D, 5251ER, Vlijmen, wijzigen reeds verleende vergunning -1194831-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60</meta:user-defined>
    <meta:user-defined meta:name="OVERHEIDop.GmbID/DC.identifier">gmb-2022-287560</meta:user-defined>
    <meta:user-defined meta:name="OVERHEIDop.versieInformatie"/>
  </office:meta>
</office:document-meta>
</file>