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estaande handelsreclame aan Kuilenhurk 1 5512CA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vervangen van een bestaande handelsreclame aan Kuilenhurk 1 5512CA Vessem. Het kenmerk van de gemeente voor deze zaak is 07701455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1-06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8755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5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5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701455</meta:user-defined>
    <meta:user-defined meta:name="DCTERMS.abstract">vervangen van een bestaande handelsreclame</meta:user-defined>
    <dc:language>nl</dc:language>
    <meta:user-defined meta:name="OVERHEIDop.locatietype/OVERHEIDop.gebiedsmarkering">Punt</meta:user-defined>
    <meta:user-defined meta:name="DC.title">Aanvraag vergunning voor het vervangen van een bestaande handelsreclame aan Kuilenhurk 1 5512CA Vessem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559</meta:user-defined>
    <meta:user-defined meta:name="OVERHEIDop.GmbID/DC.identifier">gmb-2022-287559</meta:user-defined>
    <meta:user-defined meta:name="OVERHEIDop.versieInformatie"/>
  </office:meta>
</office:document-meta>
</file>