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breiden van het woonhuis aan Ireneweg 5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reneweg 5, 6286 BN Wittem</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14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text:span text:style-name="nadrukondlijn"> www.gulpen-wittem.nl</text:span>.</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span text:style-name="nadrukondlijn">www.gulpen-wittem.nl </text:span>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755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5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5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woonhuis aan Ireneweg 5 te Wittem</meta:user-defined>
    <meta:user-defined meta:name="DCTERMS.W3CDTF/DCTERMS.available">2022-06-24</meta:user-defined>
    <meta:user-defined meta:name="DCTERMS.W3CDTF/OVERHEIDop.jaargang">2022</meta:user-defined>
    <meta:user-defined meta:name="OVERHEIDop.publicationIssue">287556</meta:user-defined>
    <meta:user-defined meta:name="OVERHEIDop.GmbID/DC.identifier">gmb-2022-287556</meta:user-defined>
    <meta:user-defined meta:name="OVERHEIDop.versieInformatie"/>
  </office:meta>
</office:document-meta>
</file>