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Parkweg, in bocht met Tubantiasingel</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aanvraag ontvangen voor een verkeersbesluit: Verkeersbesluit - wijzigen werkingduur parkeerverbod Volkspark te Enschede, op locatie Parkweg, in bocht met Tubantiasingel. De aanvraag is geregistreerd onder zaaknummer V-2022-3721.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755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5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5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Parkweg, in bocht met Tubantiasingel</meta:user-defined>
    <meta:user-defined meta:name="DCTERMS.W3CDTF/DCTERMS.available">2022-06-24</meta:user-defined>
    <meta:user-defined meta:name="DCTERMS.W3CDTF/OVERHEIDop.jaargang">2022</meta:user-defined>
    <meta:user-defined meta:name="OVERHEIDop.publicationIssue">287553</meta:user-defined>
    <meta:user-defined meta:name="OVERHEIDop.GmbID/DC.identifier">gmb-2022-287553</meta:user-defined>
    <meta:user-defined meta:name="OVERHEIDop.versieInformatie"/>
  </office:meta>
</office:document-meta>
</file>