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uliana van Stolbergstraat 59A, 1723LC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is een aanvraag omgevingsvergunning ontvangen voor het plaatsen van een dakkapel op het voordakvlak op de locatie Juliana van Stolbergstraat 59A, 1723LC Noord-Scharwoude. De aanvraag is geregistreerd onder zaaknummer 2022-00427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755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5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5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Juliana van Stolbergstraat 59A, 1723LC Noord-Scharwoude</meta:user-defined>
    <dc:language>nl</dc:language>
    <meta:user-defined meta:name="OVERHEIDop.locatietype/OVERHEIDop.gebiedsmarkering">Punt</meta:user-defined>
    <meta:user-defined meta:name="DC.title">Kennisgeving aanvraag omgevingsvergunning, Juliana van Stolbergstraat 59A, 1723LC Noord-Scharwoud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51</meta:user-defined>
    <meta:user-defined meta:name="OVERHEIDop.GmbID/DC.identifier">gmb-2022-287551</meta:user-defined>
    <meta:user-defined meta:name="OVERHEIDop.versieInformatie"/>
  </office:meta>
</office:document-meta>
</file>