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tsveld 1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2 een aanvraag voor een omgevingsvergunning ontvangen. Dit betreft het realiseren van parkeermogelijkheid in de voor/zij tuin ter plaatse van Catsveld 132 in Gouda. De aanvraag is geregistreerd onder kenmerk 202215143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54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4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4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tsveld 132 in Gouda</meta:user-defined>
    <meta:user-defined meta:name="DCTERMS.W3CDTF/DCTERMS.available">2022-06-24</meta:user-defined>
    <meta:user-defined meta:name="DCTERMS.W3CDTF/OVERHEIDop.jaargang">2022</meta:user-defined>
    <meta:user-defined meta:name="OVERHEIDop.publicationIssue">287547</meta:user-defined>
    <meta:user-defined meta:name="OVERHEIDop.GmbID/DC.identifier">gmb-2022-287547</meta:user-defined>
    <meta:user-defined meta:name="OVERHEIDop.versieInformatie"/>
  </office:meta>
</office:document-meta>
</file>