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Heijenratherweg 15 te Heijenra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ijenratherweg 15, 6276 PD Heijenrath</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14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text:span text:style-name="nadrukondlijn"> www.gulpen-wittem.nl</text:span>.</text:p>
            <text:p text:style-name="common-al">
            <text:span text:style-name="nadrukvet">DIGITAAL RAADPLEGEN</text:span> </text:p>
            <text:p text:style-name="last-al">Bekendmakingen kunt u online verder raadplegen via<text:span text:style-name="nadrukondlijn"> www.overheid.nl</text:span>,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754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4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4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eijenratherweg 15 te Heijenrath</meta:user-defined>
    <meta:user-defined meta:name="DCTERMS.W3CDTF/DCTERMS.available">2022-06-24</meta:user-defined>
    <meta:user-defined meta:name="DCTERMS.W3CDTF/OVERHEIDop.jaargang">2022</meta:user-defined>
    <meta:user-defined meta:name="OVERHEIDop.publicationIssue">287545</meta:user-defined>
    <meta:user-defined meta:name="OVERHEIDop.GmbID/DC.identifier">gmb-2022-287545</meta:user-defined>
    <meta:user-defined meta:name="OVERHEIDop.versieInformatie"/>
  </office:meta>
</office:document-meta>
</file>