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Klein Loosedijk - Roovertsedij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maken van een haakse aansluiting van de landbouwroute, Klein Loosedijk - Roovertsedij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Loosedijk - Roovertsedijk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maken van een haakse aansluiting van de landbouwrout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584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Weg Aanleggen Of Verander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754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4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4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5849</meta:user-defined>
    <dc:language>nl</dc:language>
    <meta:user-defined meta:name="OVERHEIDop.locatietype/OVERHEIDop.gebiedsmarkering">Punt</meta:user-defined>
    <meta:user-defined meta:name="DC.title">Publicatie - Ontvangst aanvraag Klein Loosedijk - Roovertsedijk Hilvarenbeek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542</meta:user-defined>
    <meta:user-defined meta:name="OVERHEIDop.GmbID/DC.identifier">gmb-2022-287542</meta:user-defined>
    <meta:user-defined meta:name="OVERHEIDop.versieInformatie"/>
  </office:meta>
</office:document-meta>
</file>