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Heel Zutphen Danst op 27 augustus 2022 op drie verschillende locaties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2 juni 2022 is een evenementenvergunning verleend Heel Zutphen Danst op 27 augustus 2022 op drie verschillende locaties in de binnenstad van Zutphen.</text:p>
            <text:p text:style-name="common-al">De vergunning geldt voor jet geven van dans workshops, meedoen lessen en demonstraties door Zutphense dansscholen en het laten horen van licht versterkte muziek/geluid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75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Heel Zutphen Danst op 27 augustus 2022 op drie verschillende locaties in de binnenstad van Zutph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537</meta:user-defined>
    <meta:user-defined meta:name="OVERHEIDop.GmbID/DC.identifier">gmb-2022-287537</meta:user-defined>
    <meta:user-defined meta:name="OVERHEIDop.versieInformatie"/>
  </office:meta>
</office:document-meta>
</file>