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renburgerveenweg 2, 7102GD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Maatregelen t.b.v. vernatten Korenburgerveen aan Korenburgerveenweg 2, 7102GD Winterswijk</text:span>
          </text:p>
            <text:p text:style-name="common-al">De gemeente Winterswijk heeft een aanvraag voor een omgevingsvergunning ontvangen. De vergunning is aangevraagd voor Maatregelen t.b.v. het vernatten van het Korenburgerveen aan Korenburgerveenweg 2, 7102GD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2 jun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7532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3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3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orenburgerveenweg 2, 7102GD Winterswijk</meta:user-defined>
    <dc:language>nl</dc:language>
    <meta:user-defined meta:name="OVERHEIDop.locatietype/OVERHEIDop.gebiedsmarkering">Punt</meta:user-defined>
    <meta:user-defined meta:name="DC.title">Kennisgeving ontvangst aanvraag omgevingsvergunning, Korenburgerveenweg 2, 7102GD Winterswijk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532</meta:user-defined>
    <meta:user-defined meta:name="OVERHEIDop.GmbID/DC.identifier">gmb-2022-287532</meta:user-defined>
    <meta:user-defined meta:name="OVERHEIDop.versieInformatie"/>
  </office:meta>
</office:document-meta>
</file>