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nt Jansteen, Wilhelminastraat ongenummerd kadastraal bekend als HUL00 JS 4203 en 48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Sint Jansteen, Wilhelminastraat ongenummerd kadastraal bekend als HUL00 JS 4203 en 4851</text:span>
          </text:p>
            <text:p text:style-name="common-al">Datum indiening: 20-6-2022</text:p>
            <text:p text:style-name="common-al">Zaakomschrijving: bouwen van een woning</text:p>
            <text:p text:style-name="common-al">Zaaknummer: 278870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87530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53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53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8870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Sint Jansteen, Wilhelminastraat ongenummerd kadastraal bekend als HUL00 JS 4203 en 4851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530</meta:user-defined>
    <meta:user-defined meta:name="OVERHEIDop.GmbID/DC.identifier">gmb-2022-287530</meta:user-defined>
    <meta:user-defined meta:name="OVERHEIDop.versieInformatie"/>
  </office:meta>
</office:document-meta>
</file>