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791 Broekhovenseweg 83 te Tilburg, verbouwen van de woning (uitbreiding 1e en 2e verdieping achterzijde), verzonden 22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791 - B - Broekhovenseweg 8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527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2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2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791 Broekhovenseweg 83 te Tilburg, verbouwen van de woning (uitbreiding 1e en 2e verdieping achterzijde), verzonden 22 juni 2022.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527</meta:user-defined>
    <meta:user-defined meta:name="OVERHEIDop.GmbID/DC.identifier">gmb-2022-287527</meta:user-defined>
    <meta:user-defined meta:name="OVERHEIDop.versieInformatie"/>
  </office:meta>
</office:document-meta>
</file>