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9</text:p>
            <text:p text:style-name="common-al">Omschrijving: wijzigen gebruik van het terrein t.b.v. Stadsoase Festival</text:p>
            <text:p text:style-name="common-al">Adres: Javalaan 149 5631DB Eindhoven</text:p>
            <text:p text:style-name="common-al">Datum ontvangst: 2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5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249</meta:user-defined>
    <meta:user-defined meta:name="DCTERMS.abstract">wijzigen gebruik van het terrein t.b.v. Stadsoase Festiva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24</meta:user-defined>
    <meta:user-defined meta:name="OVERHEIDop.GmbID/DC.identifier">gmb-2022-287524</meta:user-defined>
    <meta:user-defined meta:name="OVERHEIDop.versieInformatie"/>
  </office:meta>
</office:document-meta>
</file>