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oekstraat 4 in Liempde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op 21 juni 2022:</text:p>
            <text:p text:style-name="common-al">- <text:span text:style-name="nadrukvet">Hoekstraat 4 </text:span><text:span text:style-name="nadrukvet">(beeldbep. Pand Cat. II</text:span><text:span text:style-name="nadrukvet">)</text:span>: het inpandig verbouwen, vervangen dak en wijzigen gevels</text:p>
            <text:p text:style-name="common-al">
            <text:span text:style-name="nadrukvet">Inzage</text:span>
          </text:p>
            <text:p text:style-name="common-al">Voor het inzien van de stukken kunt u een afspraak maken met het Team Vergunningen, Toezicht en Handhaving via telefoonnummer  073 – 553 11 50 of via e-mail info-omgevingsrecht@mijngemeentedichtbij.nl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287520</text:span><text:line-break/><text:date style:data-style-name="dag" text:fixed="true" text:date-value="2022-06-24"/><text:line-break/><text:date style:data-style-name="jaar" text:fixed="true" text:date-value="2022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7520</text:span><text:date style:data-style-name="nicedate" text:fixed="true" text:date-value="2022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7520</text:span><text:date style:data-style-name="nicedate" text:fixed="true" text:date-value="2022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V2022196</meta:user-defined>
    <meta:user-defined meta:name="DCTERMS.abstract">Hoekstraat 4 in Liempde (beeldbep. Pand Cat. Ii): het inpandig verbouwen, vervangen dak en wijzigen gevels.</meta:user-defined>
    <dc:language>nl</dc:language>
    <meta:user-defined meta:name="OVERHEIDop.locatietype/OVERHEIDop.gebiedsmarkering">Adres</meta:user-defined>
    <meta:user-defined meta:name="DC.title">Aangevraagde omgevingsvergunning Hoekstraat 4 in Liempde</meta:user-defined>
    <meta:user-defined meta:name="DCTERMS.W3CDTF/DCTERMS.available">2022-06-24</meta:user-defined>
    <meta:user-defined meta:name="DCTERMS.W3CDTF/OVERHEIDop.jaargang">2022</meta:user-defined>
    <meta:user-defined meta:name="OVERHEIDop.publicationIssue">287520</meta:user-defined>
    <meta:user-defined meta:name="OVERHEIDop.GmbID/DC.identifier">gmb-2022-287520</meta:user-defined>
    <meta:user-defined meta:name="OVERHEIDop.versieInformatie"/>
  </office:meta>
</office:document-meta>
</file>