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kappen van 2 eiken en 1 es, Molenakkerstraat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akkerstraat Moergestel</text:span>, het kappen van 2 eiken en 1 es. Dossiernummer 2021-1039, ingediend op 16-11-2021 (Activiteit;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ingsbesluit, het kappen van 2 eiken en 1 es, Molenakkerstraat Moergestel</meta:user-defined>
    <meta:user-defined meta:name="DCTERMS.W3CDTF/DCTERMS.available">2022-01-26</meta:user-defined>
    <meta:user-defined meta:name="DCTERMS.W3CDTF/OVERHEIDop.jaargang">2022</meta:user-defined>
    <meta:user-defined meta:name="OVERHEIDop.publicationIssue">28752</meta:user-defined>
    <meta:user-defined meta:name="OVERHEIDop.GmbID/DC.identifier">gmb-2022-28752</meta:user-defined>
    <meta:user-defined meta:name="OVERHEIDop.versieInformatie"/>
  </office:meta>
</office:document-meta>
</file>