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aadhuisbuurt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omgevingsvergunning ontvangen voor het plaatsen van een pinbox op de locatie Raadhuisbuurt te Noord-Scharwoude. De aanvraag is geregistreerd onder zaaknummer 2022-00420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751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aadhuisbuurt te Noord-Scharwoude</meta:user-defined>
    <dc:language>nl</dc:language>
    <meta:user-defined meta:name="OVERHEIDop.locatietype/OVERHEIDop.gebiedsmarkering">Vlak</meta:user-defined>
    <meta:user-defined meta:name="DC.title">Kennisgeving aanvraag omgevingsvergunning, Raadhuisbuurt te Noord-Scharwou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17</meta:user-defined>
    <meta:user-defined meta:name="OVERHEIDop.GmbID/DC.identifier">gmb-2022-287517</meta:user-defined>
    <meta:user-defined meta:name="OVERHEIDop.versieInformatie"/>
  </office:meta>
</office:document-meta>
</file>