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iddelwaard 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2 een besluit genomen op de aanvraag met zaaknummer OV-2022-0172 voor een omgevingsvergunning op locatie recreatiegebied Middelwaard in Vianen. De vergunning is verleend. Het besluit betreft het handelen in strijd met regels ruimtelijke ordening t.b.v. een muziekevenemen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751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1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1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ddelwaard 3 in Vian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516</meta:user-defined>
    <meta:user-defined meta:name="OVERHEIDop.GmbID/DC.identifier">gmb-2022-287516</meta:user-defined>
    <meta:user-defined meta:name="OVERHEIDop.versieInformatie"/>
  </office:meta>
</office:document-meta>
</file>