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eulver 116</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 het plaatsen van zonnewering, op locatie De Reulver 116. De aanvraag is geregistreerd onder zaaknummer V-2022-3602. De aanvraag betreft:</text:p>
            <text:p text:style-name="common-al">het plaatsen van zonnewer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51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1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1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Reulver 116</meta:user-defined>
    <meta:user-defined meta:name="DCTERMS.W3CDTF/DCTERMS.available">2022-06-29</meta:user-defined>
    <meta:user-defined meta:name="DCTERMS.W3CDTF/OVERHEIDop.jaargang">2022</meta:user-defined>
    <meta:user-defined meta:name="OVERHEIDop.publicationIssue">287515</meta:user-defined>
    <meta:user-defined meta:name="OVERHEIDop.GmbID/DC.identifier">gmb-2022-287515</meta:user-defined>
    <meta:user-defined meta:name="OVERHEIDop.versieInformatie"/>
  </office:meta>
</office:document-meta>
</file>