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sschop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melding ontvangen waarvoor geen vergunningsplicht geldt voor de locatie Bisschopstraat 9 in Oldenzaal. De melding is geregistreerd onder zaaknummer 55365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51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isschopstraat 9 in Oldenzaa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512</meta:user-defined>
    <meta:user-defined meta:name="OVERHEIDop.GmbID/DC.identifier">gmb-2022-287512</meta:user-defined>
    <meta:user-defined meta:name="OVERHEIDop.versieInformatie"/>
  </office:meta>
</office:document-meta>
</file>