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gunning archeologisch monument perceel met de kadastrale aanduiding Roermond G367 (Rijksmonumentnummer 528686/ Asselt-Pastoor Pinckersstraat)</text:p>
      <text:section text:name="zakelijke-mededeling_id1-3-2" text:style-name="zakelijke-mededeling">
        <text:section text:name="zakelijke-mededeling-tekst_id1-3-2-1" text:style-name="zakelijke-mededeling-tekst">
          <text:section text:name="tekst_id1-3-2-1-1" text:style-name="tekst">
            <text:p text:style-name="common-al">Van 29 juni 2022 tot en met 9 augustus 2022 ligt ter inzage een beschikking op de aanvraag om vergunning op grond van artikel 11, tweede lid en 14, eerste lid, van de Monumentenwet 1988 en afdeling 3.4 van de Algemene wet bestuursrecht, voor de volgende werkzaamheden op de percelen met de kadastrale aanduiding Roermond G367 (Rijksmonumentnummer 528686/ Asselt- Pastoor Pinckersstraat):</text:p>
            <text:list text:style-name="id1-3-2-1-1-2">
              <text:list-item text:style-override="id1-3-2-1-1-2-1">
                <text:number>-</text:number>
                <text:p text:style-name="al">het graven van een watergang t.b.v. natuurdoeleinden. </text:p>
              </text:list-item>
            </text:list>
            <text:p text:style-name="common-al">Op grond van het overgangsrecht, artikel 9.1. van de Erfgoedwet, blijft artikel 11 van de Monumentenwet 1988 van toepassing.</text:p>
            <text:p text:style-name="common-al">Belanghebbenden kunnen tot en met 9 augustus 2022 tegen deze beschikking beroep instellen bij de sector bestuursrecht van de rechtbank Limburg, Postbus 950, 6040 AZ Roermond. Het beroepschrift moet binnen zes weken na de dag waarop de beschikking bij de gemeente Roermond ter inzage is gelegd aan de rechtbank worden gestuurd. Het beroepschrift dient te zijn ondertekend en tenminste te bevatten uw naam, adres, dagtekening, een omschrijving van het besluit waartegen het beroep is gericht en de gronden van het beroep.</text:p>
            <text:p text:style-name="last-al">Voor meer informatie kunt u contact opnemen met de heer C. Meys, telefoonnummer 06-21 67 03 71, e-mailadres chrismeys@roermo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751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1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1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DCTERMS.abstract">Van 29 juni 2022 tot en met 9 augustus 2022 ligt ter inzage een beschikking op de aanvraag om vergunning voor het graven van een watergang t.b.v. natuurdoeleinden.</meta:user-defined>
    <dc:language>nl</dc:language>
    <meta:user-defined meta:name="OVERHEIDop.locatietype/OVERHEIDop.gebiedsmarkering">Punt</meta:user-defined>
    <meta:user-defined meta:name="DC.title">Besluit vergunning archeologisch monument perceel met de kadastrale aanduiding Roermond G367 (Rijksmonumentnummer 528686/ Asselt-Pastoor Pinckersstraat)</meta:user-defined>
    <meta:user-defined meta:name="DCTERMS.W3CDTF/DCTERMS.available">2022-06-28</meta:user-defined>
    <meta:user-defined meta:name="DCTERMS.W3CDTF/OVERHEIDop.jaargang">2022</meta:user-defined>
    <meta:user-defined meta:name="OVERHEIDop.publicationIssue">287511</meta:user-defined>
    <meta:user-defined meta:name="OVERHEIDop.GmbID/DC.identifier">gmb-2022-287511</meta:user-defined>
    <meta:user-defined meta:name="OVERHEIDop.versieInformatie"/>
  </office:meta>
</office:document-meta>
</file>