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ulpenweg 4, 7971 D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en nieuw gevel kozijn<text:span text:style-name="nadrukcur">, </text:span>ontvangstdatum 20-01-2022, zaaknummer 3215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Wulpenweg 4, 7971 DW,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51</meta:user-defined>
    <meta:user-defined meta:name="OVERHEIDop.GmbID/DC.identifier">gmb-2022-28751</meta:user-defined>
    <meta:user-defined meta:name="OVERHEIDop.versieInformatie"/>
  </office:meta>
</office:document-meta>
</file>