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enburgerveenweg 2, 7102G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vlonderpad aan Korenburgerveenweg 2, 7102GD Winterswijk</text:span>
          </text:p>
            <text:p text:style-name="common-al">De gemeente Winterswijk heeft een melding ontvangen. De melding is ingediend voor het Slopen van een vlonderpad aan Korenburgerveenweg 2, 7102GD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750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londerpad op locatie Korenburgerveenweg 2, 7102GD Winterswijk</meta:user-defined>
    <dc:language>nl</dc:language>
    <meta:user-defined meta:name="OVERHEIDop.locatietype/OVERHEIDop.gebiedsmarkering">Punt</meta:user-defined>
    <meta:user-defined meta:name="DC.title">Kennisgeving ontvangst melding, Korenburgerveenweg 2, 7102GD Winterswij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09</meta:user-defined>
    <meta:user-defined meta:name="OVERHEIDop.GmbID/DC.identifier">gmb-2022-287509</meta:user-defined>
    <meta:user-defined meta:name="OVERHEIDop.versieInformatie"/>
  </office:meta>
</office:document-meta>
</file>