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Z/22/192941 / W2022-0278 voor een omgevingsvergunning betreffende het renoveren van een woning op locatie Duinkerkerweg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750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uinkerkerweg 20 te Ouddorp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507</meta:user-defined>
    <meta:user-defined meta:name="OVERHEIDop.GmbID/DC.identifier">gmb-2022-287507</meta:user-defined>
    <meta:user-defined meta:name="OVERHEIDop.versieInformatie"/>
  </office:meta>
</office:document-meta>
</file>