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inrichting of mijnbouwwerk oprichten of veranderen (Milieu): Burgemeester Buiskoolweg 33, Vlagtwedde, bouw werktuigenberging, datum 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50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ouwen bouwwerk en inrichting of mijnbouwwerk oprichten of veranderen (Milieu): Burgemeester Buiskoolweg 33, Vlagtwedde, bouw werktuigenberging, datum 3 juni 2022.</meta:user-defined>
    <meta:user-defined meta:name="DCTERMS.W3CDTF/DCTERMS.available">2022-06-24</meta:user-defined>
    <meta:user-defined meta:name="DCTERMS.W3CDTF/OVERHEIDop.jaargang">2022</meta:user-defined>
    <meta:user-defined meta:name="OVERHEIDop.publicationIssue">287506</meta:user-defined>
    <meta:user-defined meta:name="OVERHEIDop.GmbID/DC.identifier">gmb-2022-287506</meta:user-defined>
    <meta:user-defined meta:name="OVERHEIDop.versieInformatie"/>
  </office:meta>
</office:document-meta>
</file>