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atie en vergroten ramen voorgevel, Havenkade 5 2312R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8590</text:p>
            <text:p text:style-name="common-al">Ingekomen: 16-03-2022 00:00</text:p>
            <text:p text:style-name="common-al">Datum besluit: 22-06-2022</text:p>
            <text:p text:style-name="common-al">Locatie: Havenkade 5 2312RT Leiden</text:p>
            <text:p text:style-name="common-al">Projectomschrijving: restauratie en vergroten ram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50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0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0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8590</meta:user-defined>
    <meta:user-defined meta:name="DCTERMS.abstract">restauratie en vergroten ramen voorgevel</meta:user-defined>
    <dc:language>nl</dc:language>
    <meta:user-defined meta:name="OVERHEIDop.locatietype/OVERHEIDop.gebiedsmarkering">Punt</meta:user-defined>
    <meta:user-defined meta:name="DC.title">Verleende omgevingsvergunning, restauratie en vergroten ramen voorgevel, Havenkade 5 2312RT Leiden</meta:user-defined>
    <meta:user-defined meta:name="DCTERMS.W3CDTF/DCTERMS.available">2022-06-30</meta:user-defined>
    <meta:user-defined meta:name="DCTERMS.W3CDTF/OVERHEIDop.jaargang">2022</meta:user-defined>
    <meta:user-defined meta:name="OVERHEIDop.publicationIssue">287505</meta:user-defined>
    <meta:user-defined meta:name="OVERHEIDop.GmbID/DC.identifier">gmb-2022-287505</meta:user-defined>
    <meta:user-defined meta:name="OVERHEIDop.versieInformatie"/>
  </office:meta>
</office:document-meta>
</file>