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uido Gezellestraat 1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melding ontvangen waarvoor geen vergunningsplicht geldt voor de locatie Guido Gezellestraat 16 in Oldenzaal. De melding is geregistreerd onder zaaknummer 55469-202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75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Guido Gezellestraat 16 in Oldenzaa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503</meta:user-defined>
    <meta:user-defined meta:name="OVERHEIDop.GmbID/DC.identifier">gmb-2022-287503</meta:user-defined>
    <meta:user-defined meta:name="OVERHEIDop.versieInformatie"/>
  </office:meta>
</office:document-meta>
</file>