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het toertocht op de weg, 26 juni, Nieuwkoop - Rid4Ki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het houden van een (motor) toertocht op de weg, op zondag 26 juni 2022, waarbij de opbrengst ten goede komt aan Kika, Rid4Kika - verzonden 22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750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0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0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het toertocht op de weg, 26 juni, Nieuwkoop - Rid4Kika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02</meta:user-defined>
    <meta:user-defined meta:name="OVERHEIDop.GmbID/DC.identifier">gmb-2022-287502</meta:user-defined>
    <meta:user-defined meta:name="OVERHEIDop.versieInformatie"/>
  </office:meta>
</office:document-meta>
</file>