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ni 2022 aanvraag omgevingsvergunning, Alberdaweg 8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22 voor het bouwen van een woning aan de Alberdaweg 8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50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juni 2022 voor het bouwen van een woning aan de Alberdaweg 80 in Appingedam.</meta:user-defined>
    <dc:language>nl</dc:language>
    <meta:user-defined meta:name="OVERHEIDop.locatietype/OVERHEIDop.gebiedsmarkering">Adres</meta:user-defined>
    <meta:user-defined meta:name="DC.title">20 juni 2022 aanvraag omgevingsvergunning, Alberdaweg 80 in Appinge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01</meta:user-defined>
    <meta:user-defined meta:name="OVERHEIDop.GmbID/DC.identifier">gmb-2022-287501</meta:user-defined>
    <meta:user-defined meta:name="OVERHEIDop.versieInformatie"/>
  </office:meta>
</office:document-meta>
</file>