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tesseplantsoen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2 een aanvraag voor een omgevingsvergunning ontvangen. Dit betreft het plaatsen van zonnepanelen op het dak ter plaatse van de Regentesseplantsoen 32 in Gouda. De aanvraag is geregistreerd onder kenmerk 2022153103.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749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9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9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gentesseplantsoen 32 in Gouda</meta:user-defined>
    <meta:user-defined meta:name="DCTERMS.W3CDTF/DCTERMS.available">2022-06-24</meta:user-defined>
    <meta:user-defined meta:name="DCTERMS.W3CDTF/OVERHEIDop.jaargang">2022</meta:user-defined>
    <meta:user-defined meta:name="OVERHEIDop.publicationIssue">287492</meta:user-defined>
    <meta:user-defined meta:name="OVERHEIDop.GmbID/DC.identifier">gmb-2022-287492</meta:user-defined>
    <meta:user-defined meta:name="OVERHEIDop.versieInformatie"/>
  </office:meta>
</office:document-meta>
</file>