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Starry Night en Van Gogh Night op 24 juni 2022 op diverse locaties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mei 2022 een melding vergunningsvrij evenement ontvangen voor het organiseren van Starry Night en Van Gogh Night op 24 juni 2022 op diverse locaties in Zundert. De melding is geregistreerd onder zaaknummer Z22-002913.</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het besluit in te zien, dan kunt u mailen naar gemeente@zundert.nl o.v.v. publicatie Z22-002913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4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Starry Night en Van Gogh Night op 24 juni 2022 op diverse locaties in Zundert</meta:user-defined>
    <meta:user-defined meta:name="DCTERMS.W3CDTF/DCTERMS.available">2022-06-24</meta:user-defined>
    <meta:user-defined meta:name="DCTERMS.W3CDTF/OVERHEIDop.jaargang">2022</meta:user-defined>
    <meta:user-defined meta:name="OVERHEIDop.publicationIssue">287486</meta:user-defined>
    <meta:user-defined meta:name="OVERHEIDop.GmbID/DC.identifier">gmb-2022-287486</meta:user-defined>
    <meta:user-defined meta:name="OVERHEIDop.versieInformatie"/>
  </office:meta>
</office:document-meta>
</file>