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egte Heid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en optimaliseren van 9 voortplantingswateren voor amfibieën op de percelen C807, D 146, 1071, 710, 1220, 800, 765, 807 K 418, 499, 493 "Regte Heide".. (ontvangen 22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748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8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17005</meta:user-defined>
    <dc:language>nl</dc:language>
    <meta:user-defined meta:name="OVERHEIDop.locatietype/OVERHEIDop.gebiedsmarkering">Vlak</meta:user-defined>
    <meta:user-defined meta:name="DC.title">Aanvraag om omgevingsvergunning Regte Heide Goirl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84</meta:user-defined>
    <meta:user-defined meta:name="OVERHEIDop.GmbID/DC.identifier">gmb-2022-287484</meta:user-defined>
    <meta:user-defined meta:name="OVERHEIDop.versieInformatie"/>
  </office:meta>
</office:document-meta>
</file>