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uitbreiden van de winkel op de locatie Hoofdweg 8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anuari 2022</text:p>
            <text:p text:style-name="common-al">Kenmerk: Z-MELD840-2022-00006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74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uitbreiden van de winkel op de locatie Hoofdweg 86 in Klarenbeek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48</meta:user-defined>
    <meta:user-defined meta:name="OVERHEIDop.GmbID/DC.identifier">gmb-2022-28748</meta:user-defined>
    <meta:user-defined meta:name="OVERHEIDop.versieInformatie"/>
  </office:meta>
</office:document-meta>
</file>