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istraat 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juni 2022 met zaaknummer<text:span text:style-name="nadrukvet"> M-SLM220206 </text:span>voor het verwijderen van asbest op de locatie <text:span text:style-name="nadrukvet">Heistraat 1 in Koewacht.</text:span></text:p>
            <text:p text:style-name="common-al">De sloopmelding is op 22jun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747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Heistraat 1 in Koewach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471</meta:user-defined>
    <meta:user-defined meta:name="OVERHEIDop.GmbID/DC.identifier">gmb-2022-287471</meta:user-defined>
    <meta:user-defined meta:name="OVERHEIDop.versieInformatie"/>
  </office:meta>
</office:document-meta>
</file>