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plein 10, 2851 BT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2 een besluit genomen op de reguliere aanvraag met zaaknummer SXO-20212527 voor een omgevingsvergunning voor het verwijderen een dragende muur van een momument op locatie Kerkplein 10, 2851 BT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746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6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6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erkplein 10, 2851 BT in Haastrecht</meta:user-defined>
    <meta:user-defined meta:name="DCTERMS.W3CDTF/DCTERMS.available">2022-06-24</meta:user-defined>
    <meta:user-defined meta:name="DCTERMS.W3CDTF/OVERHEIDop.jaargang">2022</meta:user-defined>
    <meta:user-defined meta:name="OVERHEIDop.publicationIssue">287469</meta:user-defined>
    <meta:user-defined meta:name="OVERHEIDop.GmbID/DC.identifier">gmb-2022-287469</meta:user-defined>
    <meta:user-defined meta:name="OVERHEIDop.versieInformatie"/>
  </office:meta>
</office:document-meta>
</file>