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48</text:p>
            <text:p text:style-name="common-al">Omschrijving: uitbreiden woning met erker aan de voorzijde</text:p>
            <text:p text:style-name="common-al">Adres: Grenoblelaan 8 5627GE Eindhoven</text:p>
            <text:p text:style-name="common-al">Datum ontvangst: 2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46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6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6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8</meta:user-defined>
    <meta:user-defined meta:name="DCTERMS.abstract">uitbreiden woning met erker aan de voorzijd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68</meta:user-defined>
    <meta:user-defined meta:name="OVERHEIDop.GmbID/DC.identifier">gmb-2022-287468</meta:user-defined>
    <meta:user-defined meta:name="OVERHEIDop.versieInformatie"/>
  </office:meta>
</office:document-meta>
</file>