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60 A in Ter Aar (kern Papenveer) - het aanleggen van een weg en uitrit, het verbreden en dempen van watergangen, het ophogen van gronden, en het aanleggen van beschoeiingen en een golfkering</text:p>
      <text:section text:name="zakelijke-mededeling_id1-3-2" text:style-name="zakelijke-mededeling">
        <text:section text:name="zakelijke-mededeling-tekst_id1-3-2-1" text:style-name="zakelijke-mededeling-tekst">
          <text:section text:name="tekst_id1-3-2-1-1" text:style-name="tekst">
            <text:p text:style-name="common-al">Paradijsweg 60 A in Ter Aar (kern Papenveer) - zaaknummer W-2022-0092 -  omgevingsvergunning  voor het aanleggen van een weg en uitrit, het verbreden en dempen van watergangen, het ophogen van gronden, en het aanleggen van beschoeiingen en een golfker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46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adijsweg 60 A in Ter Aar (kern Papenveer) - het aanleggen van een weg en uitrit, het verbreden en dempen van watergangen, het ophogen van gronden, en het aanleggen van beschoeiingen en een golfkering</meta:user-defined>
    <meta:user-defined meta:name="DCTERMS.W3CDTF/DCTERMS.available">2022-06-24</meta:user-defined>
    <meta:user-defined meta:name="DCTERMS.W3CDTF/OVERHEIDop.jaargang">2022</meta:user-defined>
    <meta:user-defined meta:name="OVERHEIDop.publicationIssue">287467</meta:user-defined>
    <meta:user-defined meta:name="OVERHEIDop.GmbID/DC.identifier">gmb-2022-287467</meta:user-defined>
    <meta:user-defined meta:name="OVERHEIDop.versieInformatie"/>
  </office:meta>
</office:document-meta>
</file>