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eizoensweg 69 , naast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V-2022-2415 voor een omgevingsvergunning : het bouwen van een bedrijfshal, op locatie Seizoensweg 69 , naast nr.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4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eizoensweg 69 , naast nr. 1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64</meta:user-defined>
    <meta:user-defined meta:name="OVERHEIDop.GmbID/DC.identifier">gmb-2022-287464</meta:user-defined>
    <meta:user-defined meta:name="OVERHEIDop.versieInformatie"/>
  </office:meta>
</office:document-meta>
</file>