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Recht van ter Leede 3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ontwerpbesluit genomen op de aanvraag met zaaknummer OV-2021-0428 voor een omgevingsvergunning op locatie Recht van ter Leede 32 in Leerdam. In het ontwerpbesluit wordt de vergunning verleend. Het besluit betreft het plaatsen van een mestsilo en het aanleggen van sleufsilo's</text:p>
            <text:p text:style-name="common-al">
            <text:span text:style-name="nadrukvet">Inzage</text:span>
          </text:p>
            <text:p text:style-name="common-al">Het ontwerpbesluit en de bijbehorende stukken zijn opgenomen als bijlagen bij deze publicatie en kunnen op afspraak worden ingezien op het gemeentehuis. De inzageperiode is 6 weken en start op 24 jun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Vijfheerenlanen, Postbus 11, 4140 AA Leerdam of omgevingsloket@vijfheerenlanden.nl. Na afloop van de inzagetermijn neemt de gemeente een definitief besluit. Bij de bekendmaking van het definitieve besluit zullen wij u nader informeren over de vervolgprocedure. Voor meer informatie kunt u contact opnemen via omgevingsloket@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746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Recht van ter Leede 32 in Leerdam</meta:user-defined>
    <meta:user-defined meta:name="DCTERMS.W3CDTF/DCTERMS.available">2022-06-24</meta:user-defined>
    <meta:user-defined meta:name="DCTERMS.W3CDTF/OVERHEIDop.jaargang">2022</meta:user-defined>
    <meta:user-defined meta:name="OVERHEIDop.publicationIssue">287462</meta:user-defined>
    <meta:user-defined meta:name="OVERHEIDop.GmbID/DC.identifier">gmb-2022-287462</meta:user-defined>
    <meta:user-defined meta:name="OVERHEIDop.versieInformatie"/>
  </office:meta>
</office:document-meta>
</file>