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en veranda dicht maken aan De Stille Wille 224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6-2022 een omgevingsvergunning verleend. De gemeente geeft hiermee toestemming voor het plaatsen van een berging en veranda dicht maken aan De Stille Wille 224 5091WG Oost West en Middelbeers. Het kenmerk van de gemeente voor deze zaak is 0823312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4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284</meta:user-defined>
    <meta:user-defined meta:name="DCTERMS.abstract">plaatsen van een berging en veranda dicht maken</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berging en veranda dicht maken aan De Stille Wille 224 5091WG Oost West en Middelbeers</meta:user-defined>
    <meta:user-defined meta:name="DCTERMS.W3CDTF/DCTERMS.available">2022-06-24</meta:user-defined>
    <meta:user-defined meta:name="DCTERMS.W3CDTF/OVERHEIDop.jaargang">2022</meta:user-defined>
    <meta:user-defined meta:name="OVERHEIDop.publicationIssue">287460</meta:user-defined>
    <meta:user-defined meta:name="OVERHEIDop.GmbID/DC.identifier">gmb-2022-287460</meta:user-defined>
    <meta:user-defined meta:name="OVERHEIDop.versieInformatie"/>
  </office:meta>
</office:document-meta>
</file>