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3e Loosterweg 40 in Hillegom, Kenmerk Z-22-248374, het wijzigen van gebruik voor huisvesting tijdelijk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2022-0398 voor een omgevingsvergunning voor het wijzigen van gebruik voor huisvesting tijdelijke arbeidsmigranten op locatie 3e Loosterweg 4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4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3e Loosterweg 40 in Hillegom, Kenmerk Z-22-248374, het wijzigen van gebruik voor huisvesting tijdelijke arbeidsmigran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457</meta:user-defined>
    <meta:user-defined meta:name="OVERHEIDop.GmbID/DC.identifier">gmb-2022-287457</meta:user-defined>
    <meta:user-defined meta:name="OVERHEIDop.versieInformatie"/>
  </office:meta>
</office:document-meta>
</file>