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ni 2022 aanvraag omgevingsvergunning, Midscheeps 97 d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2 voor het realiseren van een uitweg aan de Midscheeps 97 d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45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5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0 juni 2022 voor het realiseren van een uitweg aan de Midscheeps 97 d in Delfzijl.</meta:user-defined>
    <dc:language>nl</dc:language>
    <meta:user-defined meta:name="OVERHEIDop.locatietype/OVERHEIDop.gebiedsmarkering">Adres</meta:user-defined>
    <meta:user-defined meta:name="DC.title">20 juni 2022 aanvraag omgevingsvergunning, Midscheeps 97 d in Delfzij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454</meta:user-defined>
    <meta:user-defined meta:name="OVERHEIDop.GmbID/DC.identifier">gmb-2022-287454</meta:user-defined>
    <meta:user-defined meta:name="OVERHEIDop.versieInformatie"/>
  </office:meta>
</office:document-meta>
</file>