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56, 56A,B,C,D en E Wormer, bouw in afwijking verleende vergunning (wijzigen gevel, het samenvoegen van 2 woningen op de 3e verdieping tot 1 woning en samenvoegen van 2 horecaruimten op de begane grond verdieping tot 1 horeca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januari 2022</text:p>
            <text:p text:style-name="common-al">Ons kenmerk:2022omg001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4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Veerdijk 56, 56A,B,C,D en E Wormer, bouw in afwijking verleende vergunning (wijzigen gevel, het samenvoegen van 2 woningen op de 3e verdieping tot 1 woning en samenvoegen van 2 horecaruimten op de begane grond verdieping tot 1 horecaruimte)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45</meta:user-defined>
    <meta:user-defined meta:name="OVERHEIDop.GmbID/DC.identifier">gmb-2022-28745</meta:user-defined>
    <meta:user-defined meta:name="OVERHEIDop.versieInformatie"/>
  </office:meta>
</office:document-meta>
</file>